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071cm" fo:margin-right="0cm" style:line-height-at-least="0.353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WW-Recuo_20_de_20_corpo_20_de_20_texto_20_2">
      <style:paragraph-properties fo:margin-left="0.071cm" fo:margin-right="0cm" fo:text-indent="0cm" style:auto-text-indent="false"/>
      <style:text-properties fo:color="#000000" style:font-name="Times New Roman" fo:font-size="12pt" style:font-name-asian="Arial" style:font-size-asian="12pt" style:font-size-complex="12pt" style:font-weight-complex="bold"/>
    </style:style>
    <style:style style:name="P11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15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weight="bold" style:font-weight-asian="bold" style:font-size-complex="12pt"/>
    </style:style>
    <style:style style:name="P16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17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5.251cm"/>
        </style:tab-stops>
      </style:paragraph-properties>
      <style:text-properties style:font-name="Times New Roman" style:font-size-complex="12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fo:font-style="normal" style:font-name-asian="Times New Roman1" style:font-size-asian="12pt" style:language-asian="pt" style:country-asian="BR" style:font-style-asian="normal" style:font-name-complex="Times New Roman" style:font-size-complex="12pt" style:font-style-complex="normal"/>
    </style:style>
    <style:style style:name="T4" style:family="text">
      <style:text-properties fo:color="#000000" fo:font-size="12pt" fo:font-style="normal" style:font-name-asian="Times New Roman1" style:font-size-asian="12pt" style:language-asian="pt" style:country-asian="BR" style:font-style-asian="normal" style:font-name-complex="Arial" style:font-size-complex="12pt" style:font-style-complex="normal"/>
    </style:style>
    <style:style style:name="T5" style:family="text">
      <style:text-properties fo:text-transform="uppercase" fo:color="#000000" style:font-name-asian="Arial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3" style:family="text">
      <style:text-properties style:font-name="Calibri"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PGJ/PI Nº 129/2017</text:p>
      <text:p text:style-name="P14"/>
      <text:p text:style-name="P14"/>
      <text:p text:style-name="P10"/>
      <text:p text:style-name="P11"><text:span text:style-name="T1">O PROCURADOR-GERAL DE JUSTIÇA, DR. CLEANDRO ALVES DE MOURA</text:span><text:span text:style-name="T5">,</text:span><text:span text:style-name="T1"> no uso das atribuições legais,</text:span></text:p>
      <text:p text:style-name="P11"/>
      <text:p text:style-name="P13"/>
      <text:list xml:id="list7076592636707786023" text:style-name="WW8Num1">
        <text:list-item>
          <text:list>
            <text:list-item>
              <text:h text:style-name="P16" text:outline-level="2">R E S O L V E</text:h>
            </text:list-item>
          </text:list>
        </text:list-item>
      </text:list>
      <text:p text:style-name="P3"/>
      <text:p text:style-name="P3"/>
      <text:p text:style-name="P7"><text:span text:style-name="T6">CONCEDER</text:span><text:span text:style-name="T8">, de </text:span><text:span text:style-name="T2">09 de fevereiro a 10 de março de 2017</text:span><text:span text:style-name="T8">, </text:span><text:span text:style-name="T9">30 (trinta)</text:span><text:span text:style-name="T8"> dias de férias à</text:span><text:span text:style-name="T10"> </text:span><text:span text:style-name="T11">Procuradora de Justiça </text:span><text:span text:style-name="T7">IVANEIDE ASSUNÇÃO TAVARES RODRIGUES</text:span><text:span text:style-name="T11">,</text:span><text:span text:style-name="T8"> referentes ao 1º período do exercício de 2017, </text:span><text:span text:style-name="T3">anteriormente suspensas, conforme a Portaria PGJ nº 23/2017.</text:span></text:p>
      <text:p text:style-name="P6"/>
      <text:p text:style-name="P12">REGISTRE-SE, PUBLIQUE-SE E CUMPRA-SE.</text:p>
      <text:p text:style-name="P17">PROCURADORIA GERAL DE JUSTIÇA, em Teresina (PI), 25 de janeiro de 2017.</text:p>
      <text:p text:style-name="P2"/>
      <text:p text:style-name="P1"/>
      <text:p text:style-name="P1"/>
      <text:p text:style-name="P4">CLEANDRO ALVES DE MOURA</text:p>
      <text:p text:style-name="P8">Procurador-Geral de Justiça 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5.001cm" fo:margin-right="0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73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0:35:55.19</meta:creation-date>
    <dc:date>2017-01-25T13:53:09.71</dc:date>
    <meta:editing-duration>PT3H17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88" meta:character-count="537"/>
  </office:meta>
</office:document-meta>
</file>